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6" manifest:media-type="application/octet-stream"/>
  <manifest:file-entry manifest:full-path="ObjectReplacements/OleObj1" manifest:media-type=""/>
  <manifest:file-entry manifest:full-path="ObjectReplacements/OleObj9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ObjectReplacements/OleObj5" manifest:media-type=""/>
  <manifest:file-entry manifest:full-path="ObjectReplacements/OleObj6" manifest:media-type=""/>
  <manifest:file-entry manifest:full-path="ObjectReplacements/OleObj7" manifest:media-type=""/>
  <manifest:file-entry manifest:full-path="ObjectReplacements/OleObj8" manifest:media-type=""/>
  <manifest:file-entry manifest:full-path="ObjectReplacements/OleObj10" manifest:media-type=""/>
  <manifest:file-entry manifest:full-path="ObjectReplacements/OleObj11" manifest:media-type=""/>
  <manifest:file-entry manifest:full-path="ObjectReplacements/OleObj12" manifest:media-type=""/>
  <manifest:file-entry manifest:full-path="ObjectReplacements/OleObj14" manifest:media-type=""/>
  <manifest:file-entry manifest:full-path="ObjectReplacements/OleObj15" manifest:media-type=""/>
  <manifest:file-entry manifest:full-path="ObjectReplacements/OleObj16" manifest:media-type=""/>
  <manifest:file-entry manifest:full-path="ObjectReplacements/OleObj17" manifest:media-type=""/>
  <manifest:file-entry manifest:full-path="OleObj1" manifest:media-type="application/octet-stream"/>
  <manifest:file-entry manifest:full-path="OleObj9" manifest:media-type="application/octet-stream"/>
  <manifest:file-entry manifest:full-path="OleObj2" manifest:media-type="application/octet-stream"/>
  <manifest:file-entry manifest:full-path="manifest.rdf" manifest:media-type="application/rdf+xml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9900" style:font-name="Liberation Serif" fo:font-size="12pt" fo:font-weight="bold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0099" style:font-name="Liberation Serif" fo:font-size="9pt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Liberation Serif" fo:font-size="9pt" fo:font-style="italic" fo:font-weight="bold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Liberation Serif" fo:font-size="9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Liberation Serif" fo:font-size="10pt" fo:font-weight="bold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b3b63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1c86e0"/>
    </style:style>
    <style:style style:name="T1" style:family="text">
      <style:text-properties fo:color="#009900" style:font-name="Liberation Serif" fo:font-size="12pt" fo:font-weight="bold" fo:background-color="transparent" loext:char-shading-value="0" style:font-name-asian="Liberation Serif" style:font-name-complex="Liberation Serif"/>
    </style:style>
    <style:style style:name="T2" style:family="text">
      <style:text-properties fo:color="#009900" style:font-name="Liberation Serif" fo:font-size="9pt" fo:font-weight="bold" fo:background-color="transparent" loext:char-shading-value="0" style:font-name-asian="Liberation Serif" style:font-name-complex="Liberation Serif"/>
    </style:style>
    <style:style style:name="T3" style:family="text">
      <style:text-properties fo:color="#000000" style:font-name="Liberation Serif" fo:font-size="11pt" fo:font-weight="bold" fo:background-color="transparent" loext:char-shading-value="0" style:font-name-asian="Liberation Serif" style:font-name-complex="Liberation Serif"/>
    </style:style>
    <style:style style:name="T4" style:family="text">
      <style:text-properties fo:color="#000000" style:font-name="Liberation Serif" fo:font-size="9pt" fo:font-weight="bold" fo:background-color="transparent" loext:char-shading-value="0" style:font-name-asian="Liberation Serif" style:font-name-complex="Liberation Serif"/>
    </style:style>
    <style:style style:name="T5" style:family="text">
      <style:text-properties fo:color="#000000" style:font-name="Liberation Serif" fo:font-size="9pt" fo:font-weight="bold" officeooo:rsid="001feb4e" fo:background-color="transparent" loext:char-shading-value="0" style:font-name-asian="Liberation Serif" style:font-name-complex="Liberation Serif"/>
    </style:style>
    <style:style style:name="T6" style:family="text">
      <style:text-properties fo:color="#000000" style:font-name="Liberation Serif" fo:font-size="9pt" fo:font-style="italic" fo:font-weight="bold" fo:background-color="transparent" loext:char-shading-value="0" style:font-name-asian="Liberation Serif" style:font-name-complex="Liberation Serif"/>
    </style:style>
    <style:style style:name="T7" style:family="text">
      <style:text-properties fo:color="#000000" style:font-name="Liberation Serif" fo:font-size="7pt" fo:font-style="italic" fo:font-weight="bold" fo:background-color="transparent" loext:char-shading-value="0" style:font-name-asian="Liberation Serif" style:font-name-complex="Liberation Serif"/>
    </style:style>
    <style:style style:name="T8" style:family="text">
      <style:text-properties fo:color="#000000" style:font-name="Calibri1" fo:font-size="11pt" fo:font-weight="bold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weight="bold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1" style:family="text">
      <style:text-properties fo:color="#000099" style:font-name="Liberation Serif" fo:font-size="9pt" fo:font-weight="bold" fo:background-color="transparent" loext:char-shading-value="0" style:font-name-asian="Liberation Serif" style:font-name-complex="Liberation Serif"/>
    </style:style>
    <style:style style:name="T12" style:family="text">
      <style:text-properties fo:color="#000099" style:font-name="Liberation Serif" fo:font-size="9pt" fo:font-weight="bold" officeooo:rsid="001b3b63" fo:background-color="transparent" loext:char-shading-value="0" style:font-name-asian="Liberation Serif" style:font-name-complex="Liberation Serif"/>
    </style:style>
    <style:style style:name="T13" style:family="text">
      <style:text-properties fo:color="#000099" style:font-name="Calibri1" fo:font-size="9pt" fo:font-weight="bold" fo:background-color="transparent" loext:char-shading-value="0" style:font-name-asian="Calibri1" style:font-name-complex="Calibri1"/>
    </style:style>
    <style:style style:name="T14" style:family="text">
      <style:text-properties fo:color="#000099" style:font-name="Calibri1" fo:font-size="9pt" fo:font-weight="bold" officeooo:rsid="001b3b63" fo:background-color="transparent" loext:char-shading-value="0" style:font-name-asian="Calibri1" style:font-name-complex="Calibri1"/>
    </style:style>
    <style:style style:name="T15" style:family="text">
      <style:text-properties fo:color="#000099" style:font-name="Calibri1" fo:font-size="9pt" fo:font-weight="bold" officeooo:rsid="001c86e0" fo:background-color="transparent" loext:char-shading-value="0" style:font-name-asian="Calibri1" style:font-name-complex="Calibri1"/>
    </style:style>
    <style:style style:name="T16" style:family="text">
      <style:text-properties fo:color="#000099" style:font-name="Calibri1" fo:font-size="9pt" fo:font-weight="bold" officeooo:rsid="001eed9f" fo:background-color="transparent" loext:char-shading-value="0" style:font-name-asian="Calibri1" style:font-name-complex="Calibri1"/>
    </style:style>
    <style:style style:name="T17" style:family="text">
      <style:text-properties fo:color="#000099" style:font-name="Times New Roman" fo:font-size="9pt" fo:font-weight="bold" fo:background-color="transparent" loext:char-shading-value="0" style:font-name-asian="Times New Roman" style:font-name-complex="Times New Roman"/>
    </style:style>
    <style:style style:name="T18" style:family="text">
      <style:text-properties fo:color="#222222" style:font-name="Times New Roman" fo:font-size="9pt" fo:font-weight="normal" fo:background-color="transparent" loext:char-shading-value="0" style:font-name-asian="Times New Roman" style:font-name-complex="Times New Roman"/>
    </style:style>
    <style:style style:name="T19" style:family="text">
      <style:text-properties officeooo:rsid="001eed9f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fr2" style:family="graphic" style:parent-style-name="OLE">
      <style:graphic-properties style:vertical-pos="from-top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0.03.2020r.</text:p>
      <text:p text:style-name="P1"><text:span text:style-name="T3">„Wszystko ro</text:span><text:span text:style-name="T8">ś</text:span><text:span text:style-name="T3">nie</text:span><text:span text:style-name="T8">”</text:span><text:span text:style-name="T3"> </text:span><text:span text:style-name="T8">–</text:span><text:span text:style-name="T3"> historyjka obrazkowa na podstawie utworu</text:span></text:p>
      <text:p text:style-name="P1"><text:span text:style-name="T3">M. Ró</text:span><text:span text:style-name="T8">ż</text:span><text:span text:style-name="T3">yckiej pt: O </text:span><text:span text:style-name="T8">żół</text:span><text:span text:style-name="T3">tym tulipanie</text:span><text:span text:style-name="T8">”</text:span></text:p>
      <text:p text:style-name="P3"/>
      <text:p text:style-name="P5"/>
      <text:p text:style-name="P5"/>
      <text:p text:style-name="P1"><text:span text:style-name="T11">1. Co powstanie z pierwszych g</text:span><text:span text:style-name="T13">ł</text:span><text:span text:style-name="T11">osek nazw obrazk</text:span><text:span text:style-name="T13">ó</text:span><text:span text:style-name="T11">w? - rozwi</text:span><text:span text:style-name="T13">ą</text:span><text:span text:style-name="T11">zywanie rebusu fonetycznego.</text:span></text:p>
      <text:p text:style-name="P5"><text:s text:c="2"/></text:p>
      <text:p text:style-name="P1"><text:span text:style-name="T4"><text:s text:c="2"/>Nale</text:span><text:span text:style-name="T9">ż</text:span><text:span text:style-name="T4">y wyodr</text:span><text:span text:style-name="T9">ę</text:span><text:span text:style-name="T4">bni</text:span><text:span text:style-name="T9">ć</text:span><text:span text:style-name="T4"> pierwsze g</text:span><text:span text:style-name="T9">ł</text:span><text:span text:style-name="T4">oski z nazw obrazk</text:span><text:span text:style-name="T9">ó</text:span><text:span text:style-name="T4">w i po</text:span><text:span text:style-name="T9">łą</text:span><text:span text:style-name="T4">czy</text:span><text:span text:style-name="T9">ć</text:span><text:span text:style-name="T4"> je, aby utworzy</text:span><text:span text:style-name="T9">ć</text:span><text:span text:style-name="T4"> nowe s</text:span><text:span text:style-name="T9">ł</text:span><text:span text:style-name="T4">owo </text:span><text:span text:style-name="T7">(tulipan) </text:span><text:span text:style-name="T6"><text:s/></text:span></text:p>
      <text:p text:style-name="P6"/>
      <text:p text:style-name="P1"><text:span text:style-name="T6"><text:s/></text:span><text:span text:style-name="T11"><text:s text:c="15"/></text:span></text:p>
      <text:p text:style-name="P1"><draw:frame draw:style-name="fr1" draw:name="1" text:anchor-type="as-char" svg:width="2.011cm" style:rel-width="scale" svg:height="2.01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draw:frame draw:style-name="fr1" draw:name="2" text:anchor-type="as-char" svg:width="2.011cm" style:rel-width="scale" svg:height="2.01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draw:frame draw:style-name="fr1" draw:name="3" text:anchor-type="as-char" svg:width="1.931cm" style:rel-width="scale" svg:height="1.93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draw:frame draw:style-name="fr1" draw:name="4" text:anchor-type="as-char" svg:width="2.011cm" style:rel-width="scale" svg:height="2.011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draw:frame draw:style-name="fr1" draw:name="5" text:anchor-type="as-char" svg:width="2.011cm" style:rel-width="scale" svg:height="2.011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draw:frame draw:style-name="fr1" draw:name="6" text:anchor-type="as-char" svg:width="1.931cm" style:rel-width="scale" svg:height="1.931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draw:frame draw:style-name="fr1" draw:name="7" text:anchor-type="as-char" svg:width="1.905cm" style:rel-width="scale" svg:height="1.905cm" style:rel-height="scale" draw:z-index="6"><draw:object-ole xlink:href="./OleObj7" xlink:type="simple" xlink:show="embed" xlink:actuate="onLoad"/><draw:image xlink:href="./ObjectReplacements/OleObj7" xlink:type="simple" xlink:show="embed" xlink:actuate="onLoad"/></draw:frame></text:p>
      <text:p text:style-name="P3"/>
      <text:p text:style-name="P2"><text:s/></text:p>
      <text:p text:style-name="P3"/>
      <text:p text:style-name="P3"/>
      <text:p text:style-name="P1"><text:span text:style-name="T2"><text:s/></text:span><text:span text:style-name="T4">W trakcie wykonywania tego zadania mo</text:span><text:span text:style-name="T9">ż</text:span><text:span text:style-name="T4">na </text:span><text:span text:style-name="T9">ć</text:span><text:span text:style-name="T4">wiczy</text:span><text:span text:style-name="T9">ć</text:span><text:span text:style-name="T4"> analiz</text:span><text:span text:style-name="T9">ę</text:span><text:span text:style-name="T4"> g</text:span><text:span text:style-name="T9">ł</text:span><text:span text:style-name="T4">oskow</text:span><text:span text:style-name="T9">ą</text:span><text:span text:style-name="T4"> wyraz</text:span><text:span text:style-name="T9">ó</text:span><text:span text:style-name="T4">w i poprosi</text:span><text:span text:style-name="T9">ć</text:span><text:span text:style-name="T4"> dziecko </text:span></text:p>
      <text:p text:style-name="P1"><text:span text:style-name="T4">o wyodr</text:span><text:span text:style-name="T9">ę</text:span><text:span text:style-name="T4">bnianie </text:span><text:span text:style-name="T5">wszystkich</text:span><text:span text:style-name="T4"> kolejnych g</text:span><text:span text:style-name="T9">ł</text:span><text:span text:style-name="T4">osek w nazwach powy</text:span><text:span text:style-name="T9">ż</text:span><text:span text:style-name="T4">szych obrazk</text:span><text:span text:style-name="T9">ó</text:span><text:span text:style-name="T4">w.</text:span><text:span text:style-name="T1"> <text:s text:c="58"/></text:span></text:p>
      <text:p text:style-name="P3"/>
      <text:p text:style-name="P1"><text:span text:style-name="T11">2. S</text:span><text:span text:style-name="T13">ł</text:span><text:span text:style-name="T11">uchanie opowiadania: O </text:span><text:span text:style-name="T13">żół</text:span><text:span text:style-name="T11">tym tulipanie </text:span><text:span text:style-name="T13">–</text:span><text:span text:style-name="T11"> wykorzystanie obrazków.</text:span></text:p>
      <text:p text:style-name="P5"/>
      <text:p text:style-name="P1"><text:span text:style-name="T18">W ciemnym domku pod ziemią mieszkał mały Tulipanek. Maleńki Tulipan, jak wszystkie małe dzieci, spał całymi dniami.<text:line-break/>Wokoło było bowiem bardzo cicho i ciemno. Pewnego dnia obudziło go lekkie pukanie do drzwi.</text:span></text:p>
      <text:p text:style-name="P1"><text:span text:style-name="T18">- Kto tam? –zapytał obudzony ze snu Tulipanek.<text:line-break/>- To ja. Deszczyk. Chcę wejść do ciebie. Nie bój się maleńki. Otwórz.<text:line-break/>- Nie, nie chcę. Nie otworzę. –powiedział Tulipanek i odwróciwszy się na drugą stronę, znów smacznie zasnął.<text:line-break/>- Po chwili mały Tulipanek znów usłyszał pukanie.<text:line-break/>- Puk! Puk! Puk!<text:line-break/>- Kto tam?<text:line-break/>- To ja. Deszcz. Pozwól mi wejść do swego domku.<text:line-break/>- Nie, nie chcę, abyś mnie zamoczył. Pozwól mi spać spokojnie.</text:span></text:p>
      <text:p text:style-name="P1"><text:span text:style-name="T18">Po pewnym czasie Tulipanek usłyszał znów pukanie i cieniutki, miły głosik wyszeptał:</text:span></text:p>
      <text:p text:style-name="P1"><text:span text:style-name="T18">- Tulipanku, puść mnie!<text:line-break/>- Ktoś ty?<text:line-break/>- Promyk słoneczny –odpowiedział cieniutki głosik.<text:line-break/>- O, nie potrzebuję cię. Idź sobie.</text:span></text:p>
      <text:p text:style-name="P1"><text:span text:style-name="T18">Ale promyk słoneczny nie chciał odejść. Po chwili zajrzał do domu tulipanowego przez dziurkę od klucza i zapukał.</text:span></text:p>
      <text:p text:style-name="P1"><text:span text:style-name="T18">- Kto tam puka? –zapytał zżółkły ze złości Tulipanek.<text:line-break/>- To my Deszcz i Słońce. My chcemy wejść do ciebie!</text:span></text:p>
      <text:p text:style-name="P1"><text:span text:style-name="T18">Wtedy Tulipanek pomyślał:</text:span></text:p>
      <text:p text:style-name="P1"><text:span text:style-name="T18">„Ha, muszę jednak otworzyć, bo dwojgu nie dam rady”. I otworzył.<text:line-break/>Wtedy Deszcz i Promyk wpadli do domu tulipanowego. Deszcz chwycił przestraszonego Tulipanka za jedną rękę,<text:line-break/>Promyk słońca za drugą i unieśli go wysoko, aż pod sam sufit.<text:line-break/>Mały żółty Tulipanek uderzył główką o sufit swego domku i przebił go …<text:line-break/>I, o dziwo znalazł się w śród pięknego ogrodu, na zielonej trawce. Była wczesna wiosna.<text:line-break/>Promyki Słońca padały na żółtą główkę Tulipanka.<text:line-break/>A rano przyszły dzieci i zawołały:</text:span></text:p>
      <text:p text:style-name="P1"><text:span text:style-name="T18">- Patrzcie! Pierwszy żółty tulipan zakwitł dzisiaj z rana!<text:line-break/>- Teraz już na pewno będzie wiosna!</text:span></text:p>
      <text:p text:style-name="P1"><text:soft-page-break/><draw:frame draw:style-name="fr1" draw:name="8" text:anchor-type="as-char" svg:width="9.763cm" style:rel-width="scale" svg:height="6.747cm" style:rel-height="scale" draw:z-index="7"><draw:object-ole xlink:href="./OleObj8" xlink:type="simple" xlink:show="embed" xlink:actuate="onLoad"/><draw:image xlink:href="./ObjectReplacements/OleObj8" xlink:type="simple" xlink:show="embed" xlink:actuate="onLoad"/></draw:frame><text:span text:style-name="T4"> <text:s text:c="130"/></text:span></text:p>
      <text:p text:style-name="P8"><text:s text:c="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 text:c="3"/></text:p>
      <text:p text:style-name="P1"><draw:frame draw:style-name="fr1" draw:name="9" text:anchor-type="as-char" svg:width="9.181cm" style:rel-width="scale" svg:height="6.853cm" style:rel-height="scale" draw:z-index="8"><draw:object-ole xlink:href="./OleObj9" xlink:type="simple" xlink:show="embed" xlink:actuate="onLoad"/><draw:image xlink:href="./ObjectReplacements/OleObj9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frame draw:style-name="fr1" draw:name="10" text:anchor-type="as-char" svg:width="8.969cm" style:rel-width="scale" svg:height="6.191cm" style:rel-height="scale" draw:z-index="9"><draw:object-ole xlink:href="./OleObj10" xlink:type="simple" xlink:show="embed" xlink:actuate="onLoad"/><draw:image xlink:href="./ObjectReplacements/OleObj10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draw:frame draw:style-name="fr1" draw:name="11" text:anchor-type="as-char" svg:width="8.996cm" style:rel-width="scale" svg:height="6.059cm" style:rel-height="scale" draw:z-index="10"><draw:object-ole xlink:href="./OleObj11" xlink:type="simple" xlink:show="embed" xlink:actuate="onLoad"/><draw:image xlink:href="./ObjectReplacements/OleObj11" xlink:type="simple" xlink:show="embed" xlink:actuate="onLoad"/></draw:frame></text:p>
      <text:p text:style-name="P8"><text:s text:c="40"/></text:p>
      <text:p text:style-name="P8"><text:s text:c="135"/></text:p>
      <text:p text:style-name="P8"><text:s text:c="29"/></text:p>
      <text:p text:style-name="P3"/>
      <text:p text:style-name="P1"><text:span text:style-name="T11">2. Rozmowa <text:s/>o przygodzie ma</text:span><text:span text:style-name="T17">ł</text:span><text:span text:style-name="T11">ego tulipanka i odwiedzaj</text:span><text:span text:style-name="T17">ą</text:span><text:span text:style-name="T11">cych go go</text:span><text:span text:style-name="T17">ś</text:span><text:span text:style-name="T11">ci ( deszczyk, promyk s</text:span><text:span text:style-name="T17">ł</text:span><text:span text:style-name="T11">oneczny).</text:span></text:p>
      <text:p text:style-name="P1"><text:span text:style-name="T11"><text:s text:c="4"/>Zwrócenie uwagi na warunki niezb</text:span><text:span text:style-name="T17">ę</text:span><text:span text:style-name="T11">dne do wzrostu i </text:span><text:span text:style-name="T17">ż</text:span><text:span text:style-name="T11">ycia ro</text:span><text:span text:style-name="T17">ś</text:span><text:span text:style-name="T11">liny.</text:span></text:p>
      <text:p text:style-name="P3"/>
      <text:p text:style-name="P1"><text:span text:style-name="T11"><text:s text:c="2"/>3. Opowiadanie tre</text:span><text:span text:style-name="T17">ś</text:span><text:span text:style-name="T11">ci utworu przez dzieci.</text:span></text:p>
      <text:p text:style-name="P5"/>
      <text:p text:style-name="P1"><text:span text:style-name="T11"><text:s text:c="2"/>4. Wyró</text:span><text:span text:style-name="T17">ż</text:span><text:span text:style-name="T11">nianie podstawowych cz</text:span><text:span text:style-name="T17">ęś</text:span><text:span text:style-name="T11">ci ro</text:span><text:span text:style-name="T17">ś</text:span><text:span text:style-name="T11">liny (cebulka - korze</text:span><text:span text:style-name="T17">ń</text:span><text:span text:style-name="T11">, </text:span><text:span text:style-name="T17">ł</text:span><text:span text:style-name="T11">odyga, li</text:span><text:span text:style-name="T17">ś</text:span><text:span text:style-name="T11">cie, kwiat).</text:span></text:p>
      <text:p text:style-name="P1"><text:span text:style-name="T11"><text:s text:c="5"/>Dzieci okre</text:span><text:span text:style-name="T17">ś</text:span><text:span text:style-name="T11">laj</text:span><text:span text:style-name="T17">ą</text:span><text:span text:style-name="T11">, kt</text:span><text:span text:style-name="T17">ó</text:span><text:span text:style-name="T11">re cz</text:span><text:span text:style-name="T17">ęś</text:span><text:span text:style-name="T11">ci ro</text:span><text:span text:style-name="T17">ś</text:span><text:span text:style-name="T11">liny rosn</text:span><text:span text:style-name="T17">ą</text:span><text:span text:style-name="T11"> pod ziemi</text:span><text:span text:style-name="T17">ą</text:span><text:span text:style-name="T11">, a kt</text:span><text:span text:style-name="T17">ó</text:span><text:span text:style-name="T11">re </text:span><text:span text:style-name="T17">–</text:span><text:span text:style-name="T11"> nad ziemi</text:span><text:span text:style-name="T17">ą</text:span><text:span text:style-name="T11">.</text:span></text:p>
      <text:p text:style-name="P1"><text:span text:style-name="T11"><text:s text:c="5"/>Mo</text:span><text:span text:style-name="T17">ż</text:span><text:span text:style-name="T11">na pokaza</text:span><text:span text:style-name="T17">ć</text:span><text:span text:style-name="T11"> dzieciom prawdziwego tulipana i zwr</text:span><text:span text:style-name="T17">ó</text:span><text:span text:style-name="T11">ci</text:span><text:span text:style-name="T17">ć</text:span><text:span text:style-name="T11"> im uwag</text:span><text:span text:style-name="T17">ę</text:span><text:span text:style-name="T11"> na budow</text:span><text:span text:style-name="T17">ę</text:span><text:span text:style-name="T11"> kielicha kwiatowego - p</text:span><text:span text:style-name="T17">ł</text:span><text:span text:style-name="T11">atki, <text:s text:c="4"/></text:span></text:p>
      <text:p text:style-name="P1"><text:span text:style-name="T11"><text:s text:c="5"/>s</text:span><text:span text:style-name="T17">ł</text:span><text:span text:style-name="T11">upek i pr</text:span><text:span text:style-name="T17">ę</text:span><text:span text:style-name="T11">ciki.</text:span></text:p>
      <text:p text:style-name="P3"/>
      <text:p text:style-name="P1"><draw:frame draw:style-name="fr1" draw:name="12" text:anchor-type="as-char" svg:width="12.012cm" style:rel-width="scale" svg:height="8.493cm" style:rel-height="scale" draw:z-index="11"><draw:object-ole xlink:href="./OleObj12" xlink:type="simple" xlink:show="embed" xlink:actuate="onLoad"/><draw:image xlink:href="./ObjectReplacements/OleObj12" xlink:type="simple" xlink:show="embed" xlink:actuate="onLoad"/></draw:frame></text:p>
      <text:p text:style-name="P3"/>
      <text:p text:style-name="P1"><text:span text:style-name="T11">5. Zabawa ruchowa: „S</text:span><text:span text:style-name="T17">ł</text:span><text:span text:style-name="T11">o</text:span><text:span text:style-name="T17">ń</text:span><text:span text:style-name="T11">ce, woda, ziemia</text:span><text:span text:style-name="T17">”</text:span></text:p>
      <text:p text:style-name="P3"/>
      <text:p text:style-name="P3"/>
      <text:p text:style-name="P1"><text:span text:style-name="T4">Na has</text:span><text:span text:style-name="T9">ł</text:span><text:span text:style-name="T4">o:S</text:span><text:span text:style-name="T9">ł</text:span><text:span text:style-name="T4">o</text:span><text:span text:style-name="T9">ń</text:span><text:span text:style-name="T4">ce! - dziecko wspina si</text:span><text:span text:style-name="T9">ę</text:span><text:span text:style-name="T4"> na palce, podnosi do g</text:span><text:span text:style-name="T9">ó</text:span><text:span text:style-name="T4">ry r</text:span><text:span text:style-name="T9">ę</text:span><text:span text:style-name="T4">ce i wykonuje ruchy obrotowe nadgarstk</text:span><text:span text:style-name="T9">ó</text:span><text:span text:style-name="T4">w.</text:span></text:p>
      <text:p text:style-name="P1"><text:span text:style-name="T4">Na has</text:span><text:span text:style-name="T9">ł</text:span><text:span text:style-name="T4">o : Woda! - dziecko robi m</text:span><text:span text:style-name="T9">ł</text:span><text:span text:style-name="T4">ynek na wysoko</text:span><text:span text:style-name="T9">ś</text:span><text:span text:style-name="T4">ci brzucha, jednocze</text:span><text:span text:style-name="T9">ś</text:span><text:span text:style-name="T4">nie m</text:span><text:span text:style-name="T9">ó</text:span><text:span text:style-name="T4">wi</text:span><text:span text:style-name="T9">ą</text:span><text:span text:style-name="T4">c: bul, bul, bul.</text:span></text:p>
      <text:p text:style-name="P1"><text:span text:style-name="T4">Na has</text:span><text:span text:style-name="T9">ł</text:span><text:span text:style-name="T4">o; Ziemia! - dziecko wykonuje przysiad podparty.</text:span></text:p>
      <text:p text:style-name="P1"><text:span text:style-name="T4">W drugiej wersji rodzic podaje has</text:span><text:span text:style-name="T9">ł</text:span><text:span text:style-name="T4">o i wykonuje niew</text:span><text:span text:style-name="T9">ł</text:span><text:span text:style-name="T4">a</text:span><text:span text:style-name="T9">ś</text:span><text:span text:style-name="T4">ciwe ruchy, aby zmyli</text:span><text:span text:style-name="T9">ć</text:span><text:span text:style-name="T4"> dziecko. </text:span></text:p>
      <text:p text:style-name="P1"><text:span text:style-name="T4">Gdy dziecko powtórzy niew</text:span><text:span text:style-name="T9">ł</text:span><text:span text:style-name="T4">a</text:span><text:span text:style-name="T9">ś</text:span><text:span text:style-name="T4">ciwy ruch <text:s/>do podanego has</text:span><text:span text:style-name="T9">ł</text:span><text:span text:style-name="T4">a oddaje fant. Po zabawie nast</text:span><text:span text:style-name="T9">ę</text:span><text:span text:style-name="T4">puje wykupywanie fant</text:span><text:span text:style-name="T9">ó</text:span><text:span text:style-name="T4">w przez dziecko.</text:span></text:p>
      <text:p text:style-name="P9"><text:span text:style-name="T12"/></text:p>
      <text:p text:style-name="P9"><text:soft-page-break/><text:span text:style-name="T12">6</text:span><text:span text:style-name="T11">. Praca plastyczna</text:span><text:span text:style-name="T13">- TULIPAN z origami. Wykonajcie </text:span><text:span text:style-name="T16">tulipanka </text:span><text:span text:style-name="T13">z pomocą rodziców wg wzoru podanego poniżej.</text:span></text:p>
      <text:p text:style-name="P10"><text:span text:style-name="T13"><text:s text:c="4"/></text:span><text:span text:style-name="T15">Potrzebne materiały do wykonania pracy to: kolorowy papier ksero </text:span><text:span text:style-name="T16">( zielony – łodyga , płatki – dowolny kolor).</text:span></text:p>
      <text:p text:style-name="P10"><text:span text:style-name="T15"><text:s text:c="4"/></text:span><text:span text:style-name="T14">W</text:span><text:span text:style-name="T15"> przedszkolu zrobimy piękną wystawę wszystkich Waszych tulipanków. </text:span></text:p>
      <text:p text:style-name="P3"><text:s text:c="4"/></text:p>
      <text:p text:style-name="P1"><text:soft-page-break/><draw:frame draw:style-name="fr2" draw:name="14" text:anchor-type="as-char" svg:y="-22.253cm" svg:width="16.51cm" style:rel-width="scale" svg:height="26.22cm" style:rel-height="scale" draw:z-index="12"><draw:object-ole xlink:href="./OleObj14" xlink:type="simple" xlink:show="embed" xlink:actuate="onLoad"/><draw:image xlink:href="./ObjectReplacements/OleObj14" xlink:type="simple" xlink:show="embed" xlink:actuate="onLoad"/></draw:frame></text:p>
      <text:p text:style-name="P3"><text:soft-page-break/></text:p>
      <text:p text:style-name="P1"><text:soft-page-break/><draw:frame draw:style-name="fr1" draw:name="15" text:anchor-type="as-char" svg:width="16.51cm" style:rel-width="scale" svg:height="26.22cm" style:rel-height="scale" draw:z-index="13"><draw:object-ole xlink:href="./OleObj15" xlink:type="simple" xlink:show="embed" xlink:actuate="onLoad"/><draw:image xlink:href="./ObjectReplacements/OleObj15" xlink:type="simple" xlink:show="embed" xlink:actuate="onLoad"/></draw:frame></text:p>
      <text:p text:style-name="P1"><text:soft-page-break/><text:span text:style-name="T11">8 Zadania dowolne <text:s/>dla ch</text:span><text:span text:style-name="T13">ę</text:span><text:span text:style-name="T11">tnych dzieci. <text:s text:c="139"/></text:span></text:p>
      <text:p text:style-name="P3"/>
      <text:p text:style-name="P3"/>
      <text:p text:style-name="P7">Wyszukiwanie i kolorowanie rysunku tulipana.</text:p>
      <text:p text:style-name="P1"><draw:frame draw:style-name="fr1" draw:name="16" text:anchor-type="as-char" svg:width="13.705cm" style:rel-width="scale" svg:height="19.341cm" style:rel-height="scale" draw:z-index="14"><draw:object-ole xlink:href="./OleObj16" xlink:type="simple" xlink:show="embed" xlink:actuate="onLoad"/><draw:image xlink:href="./ObjectReplacements/OleObj16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yszukaj 10 różnic między obrazkami:</text:p>
      <text:p text:style-name="P1"><draw:frame draw:style-name="fr1" draw:name="17" text:anchor-type="as-char" svg:width="16.245cm" style:rel-width="scale" svg:height="11.218cm" style:rel-height="scale" draw:z-index="15"><draw:object-ole xlink:href="./OleObj17" xlink:type="simple" xlink:show="embed" xlink:actuate="onLoad"/><draw:image xlink:href="./ObjectReplacements/OleObj17" xlink:type="simple" xlink:show="embed" xlink:actuate="onLoad"/></draw:frame></text:p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8T21:59:02.578000000</dc:date>
    <meta:editing-duration>PT26M45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16" meta:page-count="10" meta:paragraph-count="55" meta:word-count="548" meta:character-count="4175" meta:non-whitespace-character-count="3045"/>
  </office:meta>
</office:document-meta>
</file>